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do -u vpopmail doveadm -Dv sync -u user1@b -f ssh mx2.a doveadm dsync-server -u user1@b <text:s text:c="24"/></text:p>
      <text:p text:style-name="Standard">doveadm(vpopmail): Debug: Loading modules from directory: /usr/lib/dovecot/doveadm <text:s text:c="98"/></text:p>
      <text:p text:style-name="Standard">doveadm(vpopmail): Debug: Skipping module doveadm_acl_plugin, because dlopen() failed: /usr/lib/dovecot/doveadm/lib10_doveadm_acl_plugin.so: undefined symbol: acl_user_module (this is usually intentional, so just ignore this message) <text:s text:c="128"/></text:p>
      <text:p text:style-name="Standard">doveadm(vpopmail): Debug: Skipping module doveadm_expire_plugin, because dlopen() failed: /usr/lib/dovecot/doveadm/lib10_doveadm_expire_plugin.so: undefined symbol: expire_set_lookup (this is usually intentional, so just ignore this message) <text:s text:c="120"/></text:p>
      <text:p text:style-name="Standard">doveadm(vpopmail): Debug: Skipping module doveadm_quota_plugin, because dlopen() failed: /usr/lib/dovecot/doveadm/lib10_doveadm_quota_plugin.so: undefined symbol: quota_user_module (this is usually intentional, so just ignore this message) <text:s text:c="122"/></text:p>
      <text:p text:style-name="Standard">doveadm(vpopmail): Debug: Skipping module doveadm_zlib_plugin, because dlopen() failed: /usr/lib/dovecot/doveadm/lib10_doveadm_zlib_plugin.so: undefined symbol: i_stream_create_deflate (this is usually intentional, so just ignore this message) <text:s text:c="118"/></text:p>
      <text:p text:style-name="Standard">doveadm(vpopmail): Debug: Skipping module doveadm_fts_plugin, because dlopen() failed: /usr/lib/dovecot/doveadm/lib20_doveadm_fts_plugin.so: undefined symbol: fts_list_backend (this is usually intentional, so just ignore this message) <text:s text:c="127"/></text:p>
      <text:p text:style-name="Standard">doveadm(user1@b): Debug: auth input: user1@b uid=89 gid=89 home=/home/vpopmail/domains/b/user1 <text:s text:c="50"/></text:p>
      <text:p text:style-name="Standard">doveadm(user1@b): Debug: Effective uid=89, gid=89, home=/home/vpopmail/domains/b/user1 <text:s text:c="70"/></text:p>
      <text:p text:style-name="Standard">doveadm(user1@b): Debug: maildir++: root=/home/vpopmail/domains/b/user1/Maildir, index=, control=, inbox=/home/vpopmail/domains/b/user1/Maildir, alt= <text:s text:c="176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0360800c4bb4564fc647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Virus doesn't exist yet, using default permissions <text:s text:c="25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0a655115216e5c4f4a48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Sent_0b655115216e5c4f4a480000498f706b doesn't exist yet, using default permissions <text:s text:c="168"/></text:p>
      <text:p text:style-name="Standard">dsync-local(user1@b): Debug: Namespace : /home/vpopmail/domains/b/user1/Maildir/.INBOX.Drafts_0c655115216e5c4f4a480000498f706b doesn't exist yet, using default permissions <text:s text:c="166"/></text:p>
      <text:p text:style-name="Standard">dsync-local(user1@b): Debug: Namespace : /home/vpopmail/domains/b/user1/Maildir/.Facultate_0cf70604020a574f474f0000478ba5e1 doesn't exist yet, using default permissions <text:s text:c="169"/></text:p>
      <text:p text:style-name="Standard">dsync-local(user1@b): Debug: Namespace : Using permissions from /home/vpopmail/domains/b/user1/Maildir: mode=0700 gid=-1 <text:s text:c="36"/></text:p>
      <text:p text:style-name="Standard"><text:soft-page-break/>dsync-local(user1@b): Debug: Namespace : /home/vpopmail/domains/b/user1/Maildir/.INBOX.Trash_0d655115216e5c4f4a480000498f706b doesn't exist yet, using default permissions <text:s text:c="167"/></text:p>
      <text:p text:style-name="Standard">dsync-local(user1@b): Debug: Namespace : /home/vpopmail/domains/b/user1/Maildir/.Facultate.Thesis_0df70604020a574f474f0000478ba5e1 doesn't exist yet, using default permissions <text:s text:c="162"/></text:p>
      <text:p text:style-name="Standard">dsync-local(user1@b): Debug: Namespace : /home/vpopmail/domains/b/user1/Maildir/.Facultate doesn't exist yet, using default permissions <text:s text:c="2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PAM_0e655115216e5c4f4a48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ultate.Cloud doesn't exist yet, using default permissions <text:s text:c="15"/></text:p>
      <text:p text:style-name="Standard">dsync-local(user1@b): Debug: Namespace : /home/vpopmail/domains/b/user1/Maildir/.Facultate doesn't exist yet, using default permissions <text:s text:c="2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0f655115216e5c4f4a48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turi_0ff70604020a574f474f0000478ba5e1 doesn't exist yet, using default permissions <text:s text:c="17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10655115216e5c4f4a48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10f70604020a574f474f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JOBS_11f70604020a574f474f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CA_12f70604020a574f474f0000478ba5e1 doesn't exist yet, using default permissions <text:s text:c="176"/></text:p>
      <text:p text:style-name="Standard"><text:soft-page-break/>dsync-local(user1@b): Debug: Namespace : Using permissions from /home/vpopmail/domains/b/user1/Maildir: mode=0700 gid=-1 <text:s text:c="36"/></text:p>
      <text:p text:style-name="Standard">dsync-local(user1@b): Debug: Namespace : /home/vpopmail/domains/b/user1/Maildir/.CA.CristinaPatiu_13f70604020a574f474f0000478ba5e1 doesn't exist yet, using default permissions <text:s text:c="162"/></text:p>
      <text:p text:style-name="Standard">dsync-local(user1@b): Debug: Namespace : /home/vpopmail/domains/b/user1/Maildir/.CA doesn't exist yet, using default permissions <text:s text:c="28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PAM_14f70604020a574f474f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natrom_15f70604020a574f474f0000478ba5e1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miau_ca_16f70604020a574f474f0000478ba5e1 doesn't exist yet, using default permissions <text:s text:c="165"/></text:p>
      <text:p text:style-name="Standard">dsync-local(user1@b): Debug: Namespace : /home/vpopmail/domains/b/user1/Maildir/.INBOX.Drafts_17f70604020a574f474f0000478ba5e1 doesn't exist yet, using default permissions <text:s text:c="166"/></text:p>
      <text:p text:style-name="Standard">dsync-local(user1@b): Debug: Namespace : /home/vpopmail/domains/b/user1/Maildir/.INBOX.Sent_18f70604020a574f474f0000478ba5e1 doesn't exist yet, using default permissions <text:s text:c="168"/></text:p>
      <text:p text:style-name="Standard">dsync-local(user1@b): Debug: Namespace : /home/vpopmail/domains/b/user1/Maildir/.INBOX.Sent.miau_ca_19f70604020a574f474f0000478ba5e1 doesn't exist yet, using default permissions <text:s text:c="160"/></text:p>
      <text:p text:style-name="Standard">dsync-local(user1@b): Debug: Namespace : /home/vpopmail/domains/b/user1/Maildir/.INBOX.Sent doesn't exist yet, using default permissions <text:s text:c="20"/></text:p>
      <text:p text:style-name="Standard">dsync-local(user1@b): Debug: Namespace : /home/vpopmail/domains/b/user1/Maildir/.Zoosk_1af70604020a574f474f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ENCS_1bf70604020a574f474f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VIRUS_1cf70604020a574f474f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<text:soft-page-break/>/home/vpopmail/domains/b/user1/Maildir/.Rezervari_1df70604020a574f474f0000478ba5e1 doesn't exist yet, using default permissions <text:s text:c="169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1dfe47150624574f1856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1ef70604020a574f474f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1ff70604020a574f474f0000478ba5e1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Curat_20f70604020a574f474f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Olympus_21f70604020a574f474f0000478ba5e1 doesn't exist yet, using default permissions <text:s text:c="17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Garmin_22f70604020a574f474f0000478ba5e1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24a1a624efa15d4fd0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25a1a624efa15d4fd059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26a1a624efa15d4fd0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<text:soft-page-break/>dsync-local(user1@b): Debug: Namespace : /home/vpopmail/domains/b/user1/Maildir/.INBOX_27a1a624efa15d4fd0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2e3c391431a05d4f84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2f3c391431a05d4f8459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303c391431a05d4f84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313c391431a05d4f84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Trash_70740b3010b7564f01480000478ba5e1 doesn't exist yet, using default permissions <text:s text:c="167"/></text:p>
      <text:p text:style-name="Standard">dsync-local(user1@b): Debug: Namespace : /home/vpopmail/domains/b/user1/Maildir/.INBOX.Drafts_7b93cd0a4656584ff7400000478ba5e1 doesn't exist yet, using default permissions <text:s text:c="166"/></text:p>
      <text:p text:style-name="Standard">dsync-local(user1@b): Debug: Namespace : /home/vpopmail/domains/b/user1/Maildir/.INBOX.Sent_915348051963584f05430000478ba5e1 doesn't exist yet, using default permissions <text:s text:c="168"/></text:p>
      <text:p text:style-name="Standard">dsync-local(user1@b): Debug: Namespace : /home/vpopmail/domains/b/user1/Maildir/.Trash_9299292b954f584f41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PAM_9399292b954f584f413e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9499292b954f584f41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<text:soft-page-break/>dsync-local(user1@b): Debug: Namespace : /home/vpopmail/domains/b/user1/Maildir/.INBOX.Drafts_9599292b954f584f413e0000478ba5e1 doesn't exist yet, using default permissions <text:s text:c="166"/></text:p>
      <text:p text:style-name="Standard">dsync-local(user1@b): Debug: Namespace : /home/vpopmail/domains/b/user1/Maildir/.INBOX.Sent_9699292b954f584f413e0000478ba5e1 doesn't exist yet, using default permissions <text:s text:c="168"/></text:p>
      <text:p text:style-name="Standard">dsync-local(user1@b): Debug: Namespace : /home/vpopmail/domains/b/user1/Maildir/.INBOX.Trash_9799292b954f584f413e0000478ba5e1 doesn't exist yet, using default permissions <text:s text:c="167"/></text:p>
      <text:p text:style-name="Standard">dsync-local(user1@b): Debug: Namespace : /home/vpopmail/domains/b/user1/Maildir/.VIRUS_9899292b954f584f41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9999292b954f584f413e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9a99292b954f584f413e0000478ba5e1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9d77fd37754f584f35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viri doesn't exist yet, using default permissions <text:s text:c="26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9f77fd37754f584f35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Drafts_a077fd37754f584f353e0000478ba5e1 doesn't exist yet, using default permissions <text:s text:c="166"/></text:p>
      <text:p text:style-name="Standard">dsync-local(user1@b): Debug: Namespace : /home/vpopmail/domains/b/user1/Maildir/.INBOX.Sent_a177fd37754f584f353e0000478ba5e1 doesn't exist yet, using default permissions <text:s text:c="168"/></text:p>
      <text:p text:style-name="Standard">dsync-local(user1@b): Debug: Namespace : /home/vpopmail/domains/b/user1/Maildir/.INBOX.Trash_a277fd37754f584f353e0000478ba5e1 doesn't exist yet, using default permissions <text:s text:c="167"/></text:p>
      <text:p text:style-name="Standard">dsync-local(user1@b): Debug: Namespace : /home/vpopmail/domains/b/user1/Maildir/.Sent_a377fd37754f584f353e0000478ba5e1 doesn't exist <text:soft-page-break/>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a477fd37754f584f353e0000478ba5e1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Trash_a939c1094356584ff3400000478ba5e1 doesn't exist yet, using default permissions <text:s text:c="167"/></text:p>
      <text:p text:style-name="Standard">dsync-local(user1@b): Debug: Namespace : /home/vpopmail/domains/b/user1/Maildir/.INBOX_b7b4dd2aa2fa564fb145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Sent doesn't exist yet, using default permissions <text:s text:c="20"/></text:p>
      <text:p text:style-name="Standard">dsync-local(user1@b): Debug: Namespace : /home/vpopmail/domains/b/user1/Maildir/.INBOX.Sent.miau_ca doesn't exist yet, using default permissions <text:s text:c="12"/></text:p>
      <text:p text:style-name="Standard">dsync-local(user1@b): Debug: Namespace : /home/vpopmail/domains/b/user1/Maildir/.INBOX.Trash doesn't exist yet, using default permissions <text:s text:c="19"/></text:p>
      <text:p text:style-name="Standard">dsync-local(user1@b): Debug: Namespace : /home/vpopmail/domains/b/user1/Maildir/.INBOX.Drafts doesn't exist yet, using default permissions <text:s text:c="18"/></text:p>
      <text:p text:style-name="Standard">dsync-local(user1@b): Debug: Namespace : /home/vpopmail/domains/b/user1/Maildir/.INBOX.miau_ca doesn't exist yet, using default permissions <text:s text:c="17"/></text:p>
      <text:p text:style-name="Standard">dsync-local(user1@b): Debug: Namespace : /home/vpopmail/domains/b/user1/Maildir/.SPAM doesn't exist yet, using default permissions <text:s text:c="26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beb4dd2aa2fa564fb145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ENCS doesn't exist yet, using default permissions <text:s text:c="26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c0b4dd2aa2fa564fb145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Olympus doesn't exist yet, using default permissions <text:s text:c="23"/></text:p>
      <text:p text:style-name="Standard">dsync-local(user1@b): Debug: Namespace : Using permissions from /home/vpopmail/domains/b/user1/Maildir: mode=0700 gid=-1 <text:s text:c="36"/></text:p>
      <text:p text:style-name="Standard"><text:soft-page-break/>dsync-local(user1@b): Debug: Namespace : /home/vpopmail/domains/b/user1/Maildir/.Facultate doesn't exist yet, using default permissions <text:s text:c="2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ultate.Thesis doesn't exist yet, using default permissions <text:s text:c="14"/></text:p>
      <text:p text:style-name="Standard">dsync-local(user1@b): Debug: Namespace : /home/vpopmail/domains/b/user1/Maildir/.Curat doesn't exist yet, using default permissions <text:s text:c="25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CA doesn't exist yet, using default permissions <text:s text:c="28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CA.CristinaPatiu doesn't exist yet, using default permissions <text:s text:c="14"/></text:p>
      <text:p text:style-name="Standard">dsync-local(user1@b): Debug: Namespace : /home/vpopmail/domains/b/user1/Maildir/.JOBS doesn't exist yet, using default permissions <text:s text:c="26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turi doesn't exist yet, using default permissions <text:s text:c="2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turi.Domenii doesn't exist yet, using default permissions <text:s text:c="15"/></text:p>
      <text:p text:style-name="Standard">dsync-local(user1@b): Debug: Namespace : /home/vpopmail/domains/b/user1/Maildir/.Trash_cab4dd2aa2fa564fb145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Rezervari doesn't exist yet, using default permissions <text:s text:c="2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VIRUS doesn't exist yet, using default permissions <text:s text:c="25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natrom doesn't exist yet, using default permissions <text:s text:c="2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Zoosk doesn't exist yet, using default permissions <text:s text:c="25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Garmin doesn't exist yet, using default permissions <text:s text:c="24"/></text:p>
      <text:p text:style-name="Standard"><text:soft-page-break/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d2b35631b9a15d4fb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d3b35631b9a15d4fbd59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d4b35631b9a15d4fbd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d5b35631b9a15d4fb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Zoosk_d98d6b0c4e9e5d4f1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da8d6b0c4e9e5d4f1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miau_ca_db8d6b0c4e9e5d4f1d590000498f706b doesn't exist yet, using default permissions <text:s text:c="165"/></text:p>
      <text:p text:style-name="Standard">dsync-local(user1@b): Debug: Namespace : /home/vpopmail/domains/b/user1/Maildir/.INBOX.Sent_dc8d6b0c4e9e5d4f1d590000498f706b doesn't exist yet, using default permissions <text:s text:c="168"/></text:p>
      <text:p text:style-name="Standard">dsync-local(user1@b): Debug: Namespace : /home/vpopmail/domains/b/user1/Maildir/.INBOX.Sent.miau_ca_dd8d6b0c4e9e5d4f1d590000498f706b doesn't exist yet, using default permissions <text:s text:c="160"/></text:p>
      <text:p text:style-name="Standard">dsync-local(user1@b): Debug: Namespace : /home/vpopmail/domains/b/user1/Maildir/.INBOX.Drafts_de8d6b0c4e9e5d4f1d590000498f706b doesn't exist yet, using default permissions <text:s text:c="166"/></text:p>
      <text:p text:style-name="Standard">dsync-local(user1@b): Debug: Namespace : /home/vpopmail/domains/b/user1/Maildir/.INBOX.Trash_df8d6b0c4e9e5d4f1d590000498f706b doesn't exist yet, using default permissions <text:s text:c="167"/></text:p>
      <text:p text:style-name="Standard">dsync-local(user1@b): Debug: Namespace : /home/vpopmail/domains/b/user1/Maildir/.INBOX_dfd852126c4f584f2f3e0000478ba5e1 doesn't exist <text:soft-page-break/>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VIRUS_e08d6b0c4e9e5d4f1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Trash_e0fee135884f584f3b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ultate_e18d6b0c4e9e5d4f1d590000498f706b doesn't exist yet, using default permissions <text:s text:c="169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PAM_e1fee135884f584f3b3e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ultate.Thesis_e28d6b0c4e9e5d4f1d590000498f706b doesn't exist yet, using default permissions <text:s text:c="162"/></text:p>
      <text:p text:style-name="Standard">dsync-local(user1@b): Debug: Namespace : /home/vpopmail/domains/b/user1/Maildir/.INBOX.Drafts_e2fee135884f584f3b3e0000478ba5e1 doesn't exist yet, using default permissions <text:s text:c="166"/></text:p>
      <text:p text:style-name="Standard">dsync-local(user1@b): Debug: Namespace : /home/vpopmail/domains/b/user1/Maildir/.Facultate.Cloud_e38d6b0c4e9e5d4f1d590000498f706b doesn't exist yet, using default permissions <text:s text:c="163"/></text:p>
      <text:p text:style-name="Standard">dsync-local(user1@b): Debug: Namespace : /home/vpopmail/domains/b/user1/Maildir/.INBOX.Sent_e3fee135884f584f3b3e0000478ba5e1 doesn't exist yet, using default permissions <text:s text:c="168"/></text:p>
      <text:p text:style-name="Standard">dsync-local(user1@b): Debug: Namespace : /home/vpopmail/domains/b/user1/Maildir/.ENCS_e48d6b0c4e9e5d4f1d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.Trash_e4fee135884f584f3b3e0000478ba5e1 doesn't exist yet, using default permissions <text:s text:c="167"/></text:p>
      <text:p text:style-name="Standard">dsync-local(user1@b): Debug: Namespace : /home/vpopmail/domains/b/user1/Maildir/.JOBS_e58d6b0c4e9e5d4f1d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<text:soft-page-break/>/home/vpopmail/domains/b/user1/Maildir/.VIRUS_e5fee135884f584f3b3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turi.Domenii_e633e428a6cb564f80490000478ba5e1 doesn't exist yet, using default permissions <text:s text:c="163"/></text:p>
      <text:p text:style-name="Standard">dsync-local(user1@b): Debug: Namespace : /home/vpopmail/domains/b/user1/Maildir/.Trash_e68d6b0c4e9e5d4f1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e6fee135884f584f3b3e0000478ba5e1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Rezervari_e78d6b0c4e9e5d4f1d590000498f706b doesn't exist yet, using default permissions <text:s text:c="169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e7fee135884f584f3b3e0000478ba5e1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turi_e88d6b0c4e9e5d4f1d590000498f706b doesn't exist yet, using default permissions <text:s text:c="17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Facturi.Domenii_e98d6b0c4e9e5d4f1d590000498f706b doesn't exist yet, using default permissions <text:s text:c="163"/></text:p>
      <text:p text:style-name="Standard">dsync-local(user1@b): Debug: Namespace : /home/vpopmail/domains/b/user1/Maildir/.natrom_ea8d6b0c4e9e5d4f1d59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CA_eb8d6b0c4e9e5d4f1d590000498f706b doesn't exist yet, using default permissions <text:s text:c="176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CA.CristinaPatiu_ec8d6b0c4e9e5d4f1d590000498f706b doesn't exist yet, using default permissions <text:s text:c="162"/></text:p>
      <text:p text:style-name="Standard">dsync-local(user1@b): Debug: Namespace : <text:soft-page-break/>/home/vpopmail/domains/b/user1/Maildir/.Curat_ed8d6b0c4e9e5d4f1d590000498f706b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Olympus_ee8d6b0c4e9e5d4f1d590000498f706b doesn't exist yet, using default permissions <text:s text:c="171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PAM_ef8d6b0c4e9e5d4f1d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Drafts_f08d6b0c4e9e5d4f1d59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Garmin_f18d6b0c4e9e5d4f1d590000498f706b doesn't exist yet, using default permissions <text:s text:c="172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Sent_f28d6b0c4e9e5d4f1d590000498f706b doesn't exist yet, using default permissions <text:s text:c="174"/></text:p>
      <text:p text:style-name="Standard">dsync-local(user1@b): Debug: Namespace : Using permissions from /home/vpopmail/domains/b/user1/Maildir: mode=0700 gid=-1 <text:s text:c="36"/></text:p>
      <text:p text:style-name="Standard">dsync-local(user1@b): Debug: Namespace : /home/vpopmail/domains/b/user1/Maildir/.INBOX_f56ad929c402574f734e0000478ba5e1 doesn't exist yet, using default permissions <text:s text:c="173"/></text:p>
      <text:p text:style-name="Standard">dsync-local(user1@b): Debug: Namespace : Using permissions from /home/vpopmail/domains/b/user1/Maildir: mode=0700 gid=-1 <text:s text:c="36"/></text:p>
      <text:p text:style-name="Standard">dsync-local(user1@b): Info: INBOX_0360800c4bb4564fc6470000478ba5e1: only in dest (guid=0360800c4bb4564fc6470000478ba5e1) <text:s text:c="48"/></text:p>
      <text:p text:style-name="Standard">dsync-local(user1@b): Info: Virus: only in dest (guid=09655115216e5c4f4a480000498f706b) <text:s text:c="81"/></text:p>
      <text:p text:style-name="Standard">dsync-local(user1@b): Info: Trash_0a655115216e5c4f4a480000498f706b: only in dest (guid=0a655115216e5c4f4a480000498f706b) <text:s text:c="48"/></text:p>
      <text:p text:style-name="Standard">dsync-local(user1@b): Info: INBOX.Sent_0b655115216e5c4f4a480000498f706b: only in dest (guid=0b655115216e5c4f4a480000498f706b) <text:s text:c="43"/></text:p>
      <text:p text:style-name="Standard">dsync-local(user1@b): Info: INBOX.Drafts_0c655115216e5c4f4a480000498f706b: only in dest (guid=0c655115216e5c4f4a480000498f706b) <text:s text:c="41"/></text:p>
      <text:p text:style-name="Standard">dsync-local(user1@b): Info: Facultate_0cf70604020a574f474f0000478ba5e1: only in dest (guid=0cf70604020a574f474f0000478ba5e1) <text:s text:c="44"/></text:p>
      <text:p text:style-name="Standard">dsync-local(user1@b): Info: INBOX.Trash_0d655115216e5c4f4a480000498f706b: only in dest (guid=0d655115216e5c4f4a480000498f706b) <text:s text:c="42"/></text:p>
      <text:p text:style-name="Standard">dsync-local(user1@b): Info: Facultate.Thesis_0df70604020a574f474f0000478ba5e1: only in dest (guid=0df70604020a574f474f0000478ba5e1) <text:s text:c="37"/></text:p>
      <text:p text:style-name="Standard"><text:soft-page-break/>dsync-local(user1@b): Info: SPAM_0e655115216e5c4f4a480000498f706b: only in dest (guid=0e655115216e5c4f4a480000498f706b) <text:s text:c="49"/></text:p>
      <text:p text:style-name="Standard">dsync-local(user1@b): Info: Facultate.Cloud: only in dest (guid=0ef70604020a574f474f0000478ba5e1) <text:s text:c="71"/></text:p>
      <text:p text:style-name="Standard">dsync-local(user1@b): Info: Drafts_0f655115216e5c4f4a480000498f706b: only in dest (guid=0f655115216e5c4f4a480000498f706b) <text:s text:c="47"/></text:p>
      <text:p text:style-name="Standard">dsync-local(user1@b): Info: Facturi_0ff70604020a574f474f0000478ba5e1: only in dest (guid=0ff70604020a574f474f0000478ba5e1) <text:s text:c="46"/></text:p>
      <text:p text:style-name="Standard">dsync-local(user1@b): Info: Sent_10655115216e5c4f4a480000498f706b: only in dest (guid=10655115216e5c4f4a480000498f706b) <text:s text:c="49"/></text:p>
      <text:p text:style-name="Standard">dsync-local(user1@b): Info: Trash_10f70604020a574f474f0000478ba5e1: only in dest (guid=10f70604020a574f474f0000478ba5e1) <text:s text:c="48"/></text:p>
      <text:p text:style-name="Standard">dsync-local(user1@b): Info: JOBS_11f70604020a574f474f0000478ba5e1: only in dest (guid=11f70604020a574f474f0000478ba5e1) <text:s text:c="49"/></text:p>
      <text:p text:style-name="Standard">dsync-local(user1@b): Info: CA_12f70604020a574f474f0000478ba5e1: only in dest (guid=12f70604020a574f474f0000478ba5e1) <text:s text:c="51"/></text:p>
      <text:p text:style-name="Standard">dsync-local(user1@b): Info: CA.CristinaPatiu_13f70604020a574f474f0000478ba5e1: only in dest (guid=13f70604020a574f474f0000478ba5e1) <text:s text:c="37"/></text:p>
      <text:p text:style-name="Standard">dsync-local(user1@b): Info: SPAM_14f70604020a574f474f0000478ba5e1: only in dest (guid=14f70604020a574f474f0000478ba5e1) <text:s text:c="49"/></text:p>
      <text:p text:style-name="Standard">dsync-local(user1@b): Info: natrom_15f70604020a574f474f0000478ba5e1: only in dest (guid=15f70604020a574f474f0000478ba5e1) <text:s text:c="47"/></text:p>
      <text:p text:style-name="Standard">dsync-local(user1@b): Info: INBOX.miau_ca_16f70604020a574f474f0000478ba5e1: only in dest (guid=16f70604020a574f474f0000478ba5e1) <text:s text:c="40"/></text:p>
      <text:p text:style-name="Standard">dsync-local(user1@b): Info: INBOX.Drafts_17f70604020a574f474f0000478ba5e1: only in dest (guid=17f70604020a574f474f0000478ba5e1) <text:s text:c="41"/></text:p>
      <text:p text:style-name="Standard">dsync-local(user1@b): Info: INBOX.Sent_18f70604020a574f474f0000478ba5e1: only in dest (guid=18f70604020a574f474f0000478ba5e1) <text:s text:c="43"/></text:p>
      <text:p text:style-name="Standard">dsync-local(user1@b): Info: INBOX.Sent.miau_ca_19f70604020a574f474f0000478ba5e1: only in dest (guid=19f70604020a574f474f0000478ba5e1) <text:s text:c="35"/></text:p>
      <text:p text:style-name="Standard">dsync-local(user1@b): Info: Zoosk_1af70604020a574f474f0000478ba5e1: only in dest (guid=1af70604020a574f474f0000478ba5e1) <text:s text:c="48"/></text:p>
      <text:p text:style-name="Standard">dsync-local(user1@b): Info: ENCS_1bf70604020a574f474f0000478ba5e1: only in dest (guid=1bf70604020a574f474f0000478ba5e1) <text:s text:c="49"/></text:p>
      <text:p text:style-name="Standard">dsync-local(user1@b): Info: VIRUS_1cf70604020a574f474f0000478ba5e1: only in dest (guid=1cf70604020a574f474f0000478ba5e1) <text:s text:c="48"/></text:p>
      <text:p text:style-name="Standard">dsync-local(user1@b): Info: Rezervari_1df70604020a574f474f0000478ba5e1: only in dest (guid=1df70604020a574f474f0000478ba5e1) <text:s text:c="44"/></text:p>
      <text:p text:style-name="Standard">dsync-local(user1@b): Info: INBOX_1dfe47150624574f18560000478ba5e1: only in dest (guid=1dfe47150624574f18560000478ba5e1) <text:s text:c="48"/></text:p>
      <text:p text:style-name="Standard">dsync-local(user1@b): Info: Sent_1ef70604020a574f474f0000478ba5e1: only in dest (guid=1ef70604020a574f474f0000478ba5e1) <text:s text:c="49"/></text:p>
      <text:p text:style-name="Standard">dsync-local(user1@b): Info: Drafts_1ff70604020a574f474f0000478ba5e1: only in dest (guid=1ff70604020a574f474f0000478ba5e1) <text:s text:c="47"/></text:p>
      <text:p text:style-name="Standard">dsync-local(user1@b): Info: Curat_20f70604020a574f474f0000478ba5e1: only in dest (guid=20f70604020a574f474f0000478ba5e1) <text:s text:c="48"/></text:p>
      <text:p text:style-name="Standard">dsync-local(user1@b): Info: Olympus_21f70604020a574f474f0000478ba5e1: only in dest (guid=21f70604020a574f474f0000478ba5e1) <text:s text:c="46"/></text:p>
      <text:p text:style-name="Standard">dsync-local(user1@b): Info: Garmin_22f70604020a574f474f0000478ba5e1: only in dest <text:soft-page-break/>(guid=22f70604020a574f474f0000478ba5e1) <text:s text:c="47"/></text:p>
      <text:p text:style-name="Standard">dsync-local(user1@b): Info: Trash_24a1a624efa15d4fd0590000498f706b: only in dest (guid=24a1a624efa15d4fd0590000498f706b) <text:s text:c="48"/></text:p>
      <text:p text:style-name="Standard">dsync-local(user1@b): Info: Drafts_25a1a624efa15d4fd0590000498f706b: only in dest (guid=25a1a624efa15d4fd0590000498f706b) <text:s text:c="47"/></text:p>
      <text:p text:style-name="Standard">dsync-local(user1@b): Info: Sent_26a1a624efa15d4fd0590000498f706b: only in dest (guid=26a1a624efa15d4fd0590000498f706b) <text:s text:c="49"/></text:p>
      <text:p text:style-name="Standard">dsync-local(user1@b): Info: INBOX_27a1a624efa15d4fd0590000498f706b: only in dest (guid=27a1a624efa15d4fd0590000498f706b) <text:s text:c="48"/></text:p>
      <text:p text:style-name="Standard">dsync-local(user1@b): Info: Trash_2e3c391431a05d4f84590000498f706b: only in dest (guid=2e3c391431a05d4f84590000498f706b) <text:s text:c="48"/></text:p>
      <text:p text:style-name="Standard">dsync-local(user1@b): Info: Drafts_2f3c391431a05d4f84590000498f706b: only in dest (guid=2f3c391431a05d4f84590000498f706b) <text:s text:c="47"/></text:p>
      <text:p text:style-name="Standard">dsync-local(user1@b): Info: Sent_303c391431a05d4f84590000498f706b: only in dest (guid=303c391431a05d4f84590000498f706b) <text:s text:c="49"/></text:p>
      <text:p text:style-name="Standard">dsync-local(user1@b): Info: INBOX_313c391431a05d4f84590000498f706b: only in dest (guid=313c391431a05d4f84590000498f706b) <text:s text:c="48"/></text:p>
      <text:p text:style-name="Standard">dsync-local(user1@b): Info: INBOX.Trash_70740b3010b7564f01480000478ba5e1: only in dest (guid=70740b3010b7564f01480000478ba5e1) <text:s text:c="42"/></text:p>
      <text:p text:style-name="Standard">dsync-local(user1@b): Info: INBOX.Drafts_7b93cd0a4656584ff7400000478ba5e1: only in dest (guid=7b93cd0a4656584ff7400000478ba5e1) <text:s text:c="41"/></text:p>
      <text:p text:style-name="Standard">dsync-local(user1@b): Info: Trash: only in source (guid=86436b39ab8a5f4f731c0000498f706b) <text:s text:c="79"/></text:p>
      <text:p text:style-name="Standard">dsync-local(user1@b): Info: Drafts: only in source (guid=87436b39ab8a5f4f731c0000498f706b) <text:s text:c="78"/></text:p>
      <text:p text:style-name="Standard">dsync-local(user1@b): Info: Sent: only in source (guid=88436b39ab8a5f4f731c0000498f706b) <text:s text:c="80"/></text:p>
      <text:p text:style-name="Standard">dsync-local(user1@b): Info: INBOX: only in source (guid=89436b39ab8a5f4f731c0000498f706b) <text:s text:c="79"/></text:p>
      <text:p text:style-name="Standard">dsync-local(user1@b): Info: INBOX.Sent_915348051963584f05430000478ba5e1: only in dest (guid=915348051963584f05430000478ba5e1) <text:s text:c="43"/></text:p>
      <text:p text:style-name="Standard">dsync-local(user1@b): Info: Trash_9299292b954f584f413e0000478ba5e1: only in dest (guid=9299292b954f584f413e0000478ba5e1) <text:s text:c="48"/></text:p>
      <text:p text:style-name="Standard">dsync-local(user1@b): Info: SPAM_9399292b954f584f413e0000478ba5e1: only in dest (guid=9399292b954f584f413e0000478ba5e1) <text:s text:c="49"/></text:p>
      <text:p text:style-name="Standard">dsync-local(user1@b): Info: INBOX_9499292b954f584f413e0000478ba5e1: only in dest (guid=9499292b954f584f413e0000478ba5e1) <text:s text:c="48"/></text:p>
      <text:p text:style-name="Standard">dsync-local(user1@b): Info: INBOX.Drafts_9599292b954f584f413e0000478ba5e1: only in dest (guid=9599292b954f584f413e0000478ba5e1) <text:s text:c="41"/></text:p>
      <text:p text:style-name="Standard">dsync-local(user1@b): Info: INBOX.Sent_9699292b954f584f413e0000478ba5e1: only in dest (guid=9699292b954f584f413e0000478ba5e1) <text:s text:c="43"/></text:p>
      <text:p text:style-name="Standard">dsync-local(user1@b): Info: INBOX.Trash_9799292b954f584f413e0000478ba5e1: only in dest (guid=9799292b954f584f413e0000478ba5e1) <text:s text:c="42"/></text:p>
      <text:p text:style-name="Standard">dsync-local(user1@b): Info: VIRUS_9899292b954f584f413e0000478ba5e1: only in dest (guid=9899292b954f584f413e0000478ba5e1) <text:s text:c="48"/></text:p>
      <text:p text:style-name="Standard">dsync-local(user1@b): Info: Sent_9999292b954f584f413e0000478ba5e1: only in dest (guid=9999292b954f584f413e0000478ba5e1) <text:s text:c="49"/></text:p>
      <text:p text:style-name="Standard">dsync-local(user1@b): Info: Drafts_9a99292b954f584f413e0000478ba5e1: only in dest (guid=9a99292b954f584f413e0000478ba5e1) <text:s text:c="47"/></text:p>
      <text:p text:style-name="Standard">dsync-local(user1@b): Info: Trash_9d77fd37754f584f353e0000478ba5e1: only in dest (guid=9d77fd37754f584f353e0000478ba5e1) <text:s text:c="48"/></text:p>
      <text:p text:style-name="Standard">dsync-local(user1@b): Info: viri: only in dest (guid=9e77fd37754f584f353e0000478ba5e1) <text:s text:c="82"/></text:p>
      <text:p text:style-name="Standard">dsync-local(user1@b): Info: INBOX_9f77fd37754f584f353e0000478ba5e1: only in dest <text:soft-page-break/>(guid=9f77fd37754f584f353e0000478ba5e1) <text:s text:c="48"/></text:p>
      <text:p text:style-name="Standard">dsync-local(user1@b): Info: INBOX.Drafts_a077fd37754f584f353e0000478ba5e1: only in dest (guid=a077fd37754f584f353e0000478ba5e1) <text:s text:c="41"/></text:p>
      <text:p text:style-name="Standard">dsync-local(user1@b): Info: INBOX.Sent_a177fd37754f584f353e0000478ba5e1: only in dest (guid=a177fd37754f584f353e0000478ba5e1) <text:s text:c="43"/></text:p>
      <text:p text:style-name="Standard">dsync-local(user1@b): Info: INBOX.Trash_a277fd37754f584f353e0000478ba5e1: only in dest (guid=a277fd37754f584f353e0000478ba5e1) <text:s text:c="42"/></text:p>
      <text:p text:style-name="Standard">dsync-local(user1@b): Info: Sent_a377fd37754f584f353e0000478ba5e1: only in dest (guid=a377fd37754f584f353e0000478ba5e1) <text:s text:c="49"/></text:p>
      <text:p text:style-name="Standard">dsync-local(user1@b): Info: Drafts_a477fd37754f584f353e0000478ba5e1: only in dest (guid=a477fd37754f584f353e0000478ba5e1) <text:s text:c="47"/></text:p>
      <text:p text:style-name="Standard">dsync-local(user1@b): Info: INBOX.Trash_a939c1094356584ff3400000478ba5e1: only in dest (guid=a939c1094356584ff3400000478ba5e1) <text:s text:c="42"/></text:p>
      <text:p text:style-name="Standard">dsync-local(user1@b): Info: INBOX: only in dest (guid=b7b4dd2aa2fa564fb1450000498f706b) <text:s text:c="81"/></text:p>
      <text:p text:style-name="Standard">dsync-local(user1@b): Info: INBOX.Sent: only in dest (guid=b8b4dd2aa2fa564fb1450000498f706b) <text:s text:c="76"/></text:p>
      <text:p text:style-name="Standard">dsync-local(user1@b): Info: INBOX.Sent.miau_ca: only in dest (guid=b9b4dd2aa2fa564fb1450000498f706b) <text:s text:c="68"/></text:p>
      <text:p text:style-name="Standard">dsync-local(user1@b): Info: INBOX.Trash: only in dest (guid=bab4dd2aa2fa564fb1450000498f706b) <text:s text:c="75"/></text:p>
      <text:p text:style-name="Standard">dsync-local(user1@b): Info: INBOX.Drafts: only in dest (guid=bbb4dd2aa2fa564fb1450000498f706b) <text:s text:c="74"/></text:p>
      <text:p text:style-name="Standard">dsync-local(user1@b): Info: INBOX.miau_ca: only in dest (guid=bcb4dd2aa2fa564fb1450000498f706b) <text:s text:c="73"/></text:p>
      <text:p text:style-name="Standard">dsync-local(user1@b): Info: SPAM: only in dest (guid=bdb4dd2aa2fa564fb1450000498f706b) <text:s text:c="82"/></text:p>
      <text:p text:style-name="Standard">dsync-local(user1@b): Info: Drafts: only in dest (guid=beb4dd2aa2fa564fb1450000498f706b) <text:s text:c="80"/></text:p>
      <text:p text:style-name="Standard">dsync-local(user1@b): Info: ENCS: only in dest (guid=bfb4dd2aa2fa564fb1450000498f706b) <text:s text:c="82"/></text:p>
      <text:p text:style-name="Standard">dsync-local(user1@b): Info: Sent: only in dest (guid=c0b4dd2aa2fa564fb1450000498f706b) <text:s text:c="82"/></text:p>
      <text:p text:style-name="Standard">dsync-local(user1@b): Info: Olympus: only in dest (guid=c1b4dd2aa2fa564fb1450000498f706b) <text:s text:c="79"/></text:p>
      <text:p text:style-name="Standard">dsync-local(user1@b): Info: Facultate: only in dest (guid=c2b4dd2aa2fa564fb1450000498f706b) <text:s text:c="77"/></text:p>
      <text:p text:style-name="Standard">dsync-local(user1@b): Info: Facultate.Thesis: only in dest (guid=c3b4dd2aa2fa564fb1450000498f706b) <text:s text:c="70"/></text:p>
      <text:p text:style-name="Standard">dsync-local(user1@b): Info: Curat: only in dest (guid=c4b4dd2aa2fa564fb1450000498f706b) <text:s text:c="81"/></text:p>
      <text:p text:style-name="Standard">dsync-local(user1@b): Info: CA: only in dest (guid=c5b4dd2aa2fa564fb1450000498f706b) <text:s text:c="84"/></text:p>
      <text:p text:style-name="Standard">dsync-local(user1@b): Info: CA.CristinaPatiu: only in dest (guid=c6b4dd2aa2fa564fb1450000498f706b) <text:s text:c="70"/></text:p>
      <text:p text:style-name="Standard">dsync-local(user1@b): Info: JOBS: only in dest (guid=c7b4dd2aa2fa564fb1450000498f706b) <text:s text:c="82"/></text:p>
      <text:p text:style-name="Standard">dsync-local(user1@b): Info: Facturi: only in dest (guid=c8b4dd2aa2fa564fb1450000498f706b) <text:s text:c="79"/></text:p>
      <text:p text:style-name="Standard">dsync-local(user1@b): Info: Facturi.Domenii: only in dest (guid=c9b4dd2aa2fa564fb1450000498f706b) <text:s text:c="71"/></text:p>
      <text:p text:style-name="Standard">dsync-local(user1@b): Info: Trash: only in dest (guid=cab4dd2aa2fa564fb1450000498f706b) <text:s text:c="81"/></text:p>
      <text:p text:style-name="Standard">dsync-local(user1@b): Info: Rezervari: only in dest (guid=cbb4dd2aa2fa564fb1450000498f706b) <text:s text:c="77"/></text:p>
      <text:p text:style-name="Standard">dsync-local(user1@b): Info: VIRUS: only in dest (guid=ccb4dd2aa2fa564fb1450000498f706b) <text:s text:c="81"/></text:p>
      <text:p text:style-name="Standard">dsync-local(user1@b): Info: natrom: only in dest (guid=cdb4dd2aa2fa564fb1450000498f706b) <text:s text:c="80"/></text:p>
      <text:p text:style-name="Standard">dsync-local(user1@b): Info: Zoosk: only in dest (guid=ceb4dd2aa2fa564fb1450000498f706b) <text:s text:c="81"/></text:p>
      <text:p text:style-name="Standard">dsync-local(user1@b): Info: Garmin: only in dest (guid=cfb4dd2aa2fa564fb1450000498f706b) <text:s text:c="80"/></text:p>
      <text:p text:style-name="Standard">dsync-local(user1@b): Info: Trash_d2b35631b9a15d4fbd590000498f706b: only in dest (guid=d2b35631b9a15d4fbd590000498f706b) <text:s text:c="48"/></text:p>
      <text:p text:style-name="Standard">dsync-local(user1@b): Info: Drafts_d3b35631b9a15d4fbd590000498f706b: only in dest (guid=d3b35631b9a15d4fbd590000498f706b) <text:s text:c="47"/></text:p>
      <text:p text:style-name="Standard">dsync-local(user1@b): Info: Sent_d4b35631b9a15d4fbd590000498f706b: only in dest (guid=d4b35631b9a15d4fbd590000498f706b) <text:s text:c="49"/></text:p>
      <text:p text:style-name="Standard"><text:soft-page-break/>dsync-local(user1@b): Info: INBOX_d5b35631b9a15d4fbd590000498f706b: only in dest (guid=d5b35631b9a15d4fbd590000498f706b) <text:s text:c="48"/></text:p>
      <text:p text:style-name="Standard">dsync-local(user1@b): Info: Zoosk_d98d6b0c4e9e5d4f1d590000498f706b: only in dest (guid=d98d6b0c4e9e5d4f1d590000498f706b) <text:s text:c="48"/></text:p>
      <text:p text:style-name="Standard">dsync-local(user1@b): Info: INBOX_da8d6b0c4e9e5d4f1d590000498f706b: only in dest (guid=da8d6b0c4e9e5d4f1d590000498f706b) <text:s text:c="48"/></text:p>
      <text:p text:style-name="Standard">dsync-local(user1@b): Info: INBOX.miau_ca_db8d6b0c4e9e5d4f1d590000498f706b: only in dest (guid=db8d6b0c4e9e5d4f1d590000498f706b) <text:s text:c="40"/></text:p>
      <text:p text:style-name="Standard">dsync-local(user1@b): Info: INBOX.Sent_dc8d6b0c4e9e5d4f1d590000498f706b: only in dest (guid=dc8d6b0c4e9e5d4f1d590000498f706b)</text:p>
      <text:p text:style-name="Standard">dsync-local(user1@b): Info: INBOX.Sent.miau_ca_dd8d6b0c4e9e5d4f1d590000498f706b: only in dest (guid=dd8d6b0c4e9e5d4f1d590000498f706b)</text:p>
      <text:p text:style-name="Standard">dsync-local(user1@b): Info: INBOX.Drafts_de8d6b0c4e9e5d4f1d590000498f706b: only in dest (guid=de8d6b0c4e9e5d4f1d590000498f706b)</text:p>
      <text:p text:style-name="Standard">dsync-local(user1@b): Info: INBOX.Trash_df8d6b0c4e9e5d4f1d590000498f706b: only in dest (guid=df8d6b0c4e9e5d4f1d590000498f706b)</text:p>
      <text:p text:style-name="Standard">dsync-local(user1@b): Info: INBOX_dfd852126c4f584f2f3e0000478ba5e1: only in dest (guid=dfd852126c4f584f2f3e0000478ba5e1)</text:p>
      <text:p text:style-name="Standard">dsync-local(user1@b): Info: VIRUS_e08d6b0c4e9e5d4f1d590000498f706b: only in dest (guid=e08d6b0c4e9e5d4f1d590000498f706b)</text:p>
      <text:p text:style-name="Standard">dsync-local(user1@b): Info: Trash_e0fee135884f584f3b3e0000478ba5e1: only in dest (guid=e0fee135884f584f3b3e0000478ba5e1)</text:p>
      <text:p text:style-name="Standard">dsync-local(user1@b): Info: Facultate_e18d6b0c4e9e5d4f1d590000498f706b: only in dest (guid=e18d6b0c4e9e5d4f1d590000498f706b)</text:p>
      <text:p text:style-name="Standard">dsync-local(user1@b): Info: SPAM_e1fee135884f584f3b3e0000478ba5e1: only in dest (guid=e1fee135884f584f3b3e0000478ba5e1)</text:p>
      <text:p text:style-name="Standard">dsync-local(user1@b): Info: Facultate.Thesis_e28d6b0c4e9e5d4f1d590000498f706b: only in dest (guid=e28d6b0c4e9e5d4f1d590000498f706b)</text:p>
      <text:p text:style-name="Standard">dsync-local(user1@b): Info: INBOX.Drafts_e2fee135884f584f3b3e0000478ba5e1: only in dest (guid=e2fee135884f584f3b3e0000478ba5e1)</text:p>
      <text:p text:style-name="Standard">dsync-local(user1@b): Info: Facultate.Cloud_e38d6b0c4e9e5d4f1d590000498f706b: only in dest (guid=e38d6b0c4e9e5d4f1d590000498f706b)</text:p>
      <text:p text:style-name="Standard">dsync-local(user1@b): Info: INBOX.Sent_e3fee135884f584f3b3e0000478ba5e1: only in dest (guid=e3fee135884f584f3b3e0000478ba5e1)</text:p>
      <text:p text:style-name="Standard">dsync-local(user1@b): Info: ENCS_e48d6b0c4e9e5d4f1d590000498f706b: only in dest (guid=e48d6b0c4e9e5d4f1d590000498f706b)</text:p>
      <text:p text:style-name="Standard">dsync-local(user1@b): Info: INBOX.Trash_e4fee135884f584f3b3e0000478ba5e1: only in dest (guid=e4fee135884f584f3b3e0000478ba5e1)</text:p>
      <text:p text:style-name="Standard">dsync-local(user1@b): Info: JOBS_e58d6b0c4e9e5d4f1d590000498f706b: only in dest (guid=e58d6b0c4e9e5d4f1d590000498f706b)</text:p>
      <text:p text:style-name="Standard">dsync-local(user1@b): Info: VIRUS_e5fee135884f584f3b3e0000478ba5e1: only in dest (guid=e5fee135884f584f3b3e0000478ba5e1)</text:p>
      <text:p text:style-name="Standard">dsync-local(user1@b): Info: Facturi.Domenii_e633e428a6cb564f80490000478ba5e1: only in dest (guid=e633e428a6cb564f80490000478ba5e1)</text:p>
      <text:p text:style-name="Standard">dsync-local(user1@b): Info: Trash_e68d6b0c4e9e5d4f1d590000498f706b: only in dest (guid=e68d6b0c4e9e5d4f1d590000498f706b)</text:p>
      <text:p text:style-name="Standard">dsync-local(user1@b): Info: Sent_e6fee135884f584f3b3e0000478ba5e1: only in dest (guid=e6fee135884f584f3b3e0000478ba5e1)</text:p>
      <text:p text:style-name="Standard">dsync-local(user1@b): Info: Rezervari_e78d6b0c4e9e5d4f1d590000498f706b: only in dest <text:soft-page-break/>(guid=e78d6b0c4e9e5d4f1d590000498f706b)</text:p>
      <text:p text:style-name="Standard">dsync-local(user1@b): Info: Drafts_e7fee135884f584f3b3e0000478ba5e1: only in dest (guid=e7fee135884f584f3b3e0000478ba5e1)</text:p>
      <text:p text:style-name="Standard">dsync-local(user1@b): Info: Facturi_e88d6b0c4e9e5d4f1d590000498f706b: only in dest (guid=e88d6b0c4e9e5d4f1d590000498f706b)</text:p>
      <text:p text:style-name="Standard">dsync-local(user1@b): Info: Facturi.Domenii_e98d6b0c4e9e5d4f1d590000498f706b: only in dest (guid=e98d6b0c4e9e5d4f1d590000498f706b)</text:p>
      <text:p text:style-name="Standard">dsync-local(user1@b): Info: natrom_ea8d6b0c4e9e5d4f1d590000498f706b: only in dest (guid=ea8d6b0c4e9e5d4f1d590000498f706b)</text:p>
      <text:p text:style-name="Standard">dsync-local(user1@b): Info: CA_eb8d6b0c4e9e5d4f1d590000498f706b: only in dest (guid=eb8d6b0c4e9e5d4f1d590000498f706b)</text:p>
      <text:p text:style-name="Standard">dsync-local(user1@b): Info: CA.CristinaPatiu_ec8d6b0c4e9e5d4f1d590000498f706b: only in dest (guid=ec8d6b0c4e9e5d4f1d590000498f706b)</text:p>
      <text:p text:style-name="Standard">dsync-local(user1@b): Info: Curat_ed8d6b0c4e9e5d4f1d590000498f706b: only in dest (guid=ed8d6b0c4e9e5d4f1d590000498f706b)</text:p>
      <text:p text:style-name="Standard">dsync-local(user1@b): Info: Olympus_ee8d6b0c4e9e5d4f1d590000498f706b: only in dest (guid=ee8d6b0c4e9e5d4f1d590000498f706b)</text:p>
      <text:p text:style-name="Standard">dsync-local(user1@b): Info: SPAM_ef8d6b0c4e9e5d4f1d590000498f706b: only in dest (guid=ef8d6b0c4e9e5d4f1d590000498f706b)</text:p>
      <text:p text:style-name="Standard">dsync-local(user1@b): Info: Drafts_f08d6b0c4e9e5d4f1d590000498f706b: only in dest (guid=f08d6b0c4e9e5d4f1d590000498f706b)</text:p>
      <text:p text:style-name="Standard">dsync-local(user1@b): Info: Garmin_f18d6b0c4e9e5d4f1d590000498f706b: only in dest (guid=f18d6b0c4e9e5d4f1d590000498f706b)</text:p>
      <text:p text:style-name="Standard">dsync-local(user1@b): Info: Sent_f28d6b0c4e9e5d4f1d590000498f706b: only in dest (guid=f28d6b0c4e9e5d4f1d590000498f706b)</text:p>
      <text:p text:style-name="Standard">dsync-local(user1@b): Info: INBOX_f56ad929c402574f734e0000478ba5e1: only in dest (guid=f56ad929c402574f734e0000478ba5e1)</text:p>
      <text:p text:style-name="Standard">^CKilled by signal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i </meta:initial-creator>
    <meta:creation-date>2012-03-13T14:07:39</meta:creation-date>
    <meta:document-statistic meta:table-count="0" meta:image-count="0" meta:object-count="0" meta:page-count="17" meta:paragraph-count="366" meta:word-count="3439" meta:character-count="77339"/>
    <dc:date>2012-03-13T14:11:36</dc:date>
    <dc:creator>Andrei </dc:creator>
    <meta:editing-duration>PT00H04M00S</meta:editing-duration>
    <meta:editing-cycles>1</meta:editing-cycles>
    <meta:generator>OpenOffice.org/3.2$Unix OpenOffice.org_project/320m19$Build-9505</meta:generator>
  </office:meta>
</office:document-meta>
</file>